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1000002C53A3FD3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Zurich Lt BT1" svg:font-family="'Zurich Lt BT'" style:font-family-generic="swiss" style:font-pitch="variable"/>
    <style:font-face style:name="Zurich Lt BT" svg:font-family="'Zurich Lt BT', 'Arial Narrow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995cm" fo:margin-left="0.097cm" fo:margin-right="-0.092cm" table:align="margins" style:writing-mode="lr-tb"/>
    </style:style>
    <style:style style:name="Tabella2.A" style:family="table-column">
      <style:table-column-properties style:column-width="5.532cm" style:rel-column-width="3136*"/>
    </style:style>
    <style:style style:name="Tabella2.B" style:family="table-column">
      <style:table-column-properties style:column-width="2.496cm" style:rel-column-width="1415*"/>
    </style:style>
    <style:style style:name="Tabella2.C" style:family="table-column">
      <style:table-column-properties style:column-width="2.917cm" style:rel-column-width="1654*"/>
    </style:style>
    <style:style style:name="Tabella2.D" style:family="table-column">
      <style:table-column-properties style:column-width="2.736cm" style:rel-column-width="1551*"/>
    </style:style>
    <style:style style:name="Tabella2.E" style:family="table-column">
      <style:table-column-properties style:column-width="2.164cm" style:rel-column-width="1227*"/>
    </style:style>
    <style:style style:name="Tabella2.F" style:family="table-column">
      <style:table-column-properties style:column-width="0.15cm" style:rel-column-width="8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3" style:family="table">
      <style:table-properties style:width="15.845cm" fo:margin-left="0.127cm" fo:margin-right="0.028cm" table:align="margins" style:writing-mode="lr-tb"/>
    </style:style>
    <style:style style:name="Tabella3.A" style:family="table-column">
      <style:table-column-properties style:column-width="5.472cm" style:rel-column-width="3102*"/>
    </style:style>
    <style:style style:name="Tabella3.B" style:family="table-column">
      <style:table-column-properties style:column-width="2.586cm" style:rel-column-width="1466*"/>
    </style:style>
    <style:style style:name="Tabella3.C" style:family="table-column">
      <style:table-column-properties style:column-width="2.826cm" style:rel-column-width="1602*"/>
    </style:style>
    <style:style style:name="Tabella3.D" style:family="table-column">
      <style:table-column-properties style:column-width="2.708cm" style:rel-column-width="1535*"/>
    </style:style>
    <style:style style:name="Tabella3.E" style:family="table-column">
      <style:table-column-properties style:column-width="2.254cm" style:rel-column-width="127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 style:data-style-name="N104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style:vertical-align="middle" fo:padding="0.097cm" fo:border="0.002cm solid #000000"/>
    </style:style>
    <style:style style:name="Tabella3.2" style:family="table-row">
      <style:table-row-properties style:min-row-height="0.155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3cm" fo:margin-right="0.476cm" style:line-height-at-least="0.353cm" fo:text-align="end" style:justify-single-word="false" fo:orphans="2" fo:widows="2" fo:hyphenation-ladder-count="no-limit" fo:text-indent="0cm" style:auto-text-indent="false" style:writing-mode="lr-tb">
        <style:tab-stops>
          <style:tab-stop style:position="2.124cm"/>
          <style:tab-stop style:position="8.001cm"/>
        </style:tab-stops>
      </style:paragraph-properties>
      <style:text-properties fo:font-size="8.5pt" fo:font-weight="bold" style:font-size-asian="8.5pt" style:font-weight-asian="bold" style:font-size-complex="8.5pt" fo:hyphenate="false" fo:hyphenation-remain-char-count="2" fo:hyphenation-push-char-count="2"/>
    </style:style>
    <style:style style:name="P2" style:family="paragraph" style:parent-style-name="Header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" style:font-size-complex="8.5pt" style:font-style-complex="italic"/>
    </style:style>
    <style:style style:name="P4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P6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1" style:font-size-complex="8.5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margin-left="5.752cm" fo:margin-right="0cm" fo:text-indent="0.767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4pt" fo:font-weight="bold" style:font-size-asian="14pt" style:font-weight-asian="bold" style:font-name-complex="Zurich Lt BT"/>
    </style:style>
    <style:style style:name="P9" style:family="paragraph" style:parent-style-name="Header" style:master-page-name="">
      <style:paragraph-properties fo:margin-left="6.555cm" fo:margin-right="0cm" fo:orphans="2" fo:widows="2" fo:hyphenation-ladder-count="no-limit" fo:text-indent="0cm" style:auto-text-indent="false" style:page-number="auto" style:writing-mode="lr-tb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 fo:hyphenate="false" fo:hyphenation-remain-char-count="2" fo:hyphenation-push-char-count="2"/>
    </style:style>
    <style:style style:name="P10" style:family="paragraph" style:parent-style-name="Table_20_Contents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margin-left="0.392cm" fo:margin-right="0.21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margin-left="0.392cm" fo:margin-right="0.21cm" fo:text-indent="0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392cm" fo:margin-right="0.21cm" fo:text-indent="0cm" style:auto-text-indent="false">
        <style:tab-stops/>
      </style:paragraph-properties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7" style:family="paragraph" style:parent-style-name="Standard">
      <style:paragraph-properties fo:margin-left="0.392cm" fo:margin-right="0.2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8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0pt" fo:language="it" fo:country="IT" style:letter-kerning="true" style:font-name-asian="Andale Sans UI" style:font-size-asian="10pt" style:language-asian="zxx" style:country-asian="none" style:font-name-complex="Garamond" style:font-size-complex="10pt" style:language-complex="zxx" style:country-complex="none"/>
    </style:style>
    <style:style style:name="P21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 fo:break-before="page">
        <style:tab-stops/>
      </style:paragraph-properties>
      <style:text-properties fo:color="#000000" style:font-name="Verdana" fo:font-size="10pt" style:font-size-asian="10pt" style:font-size-complex="10pt"/>
    </style:style>
    <style:style style:name="P22" style:family="paragraph" style:parent-style-name="Table_20_Contents">
      <style:paragraph-properties fo:margin-left="0.143cm" fo:margin-right="-0.007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113cm" fo:margin-right="-0.007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.083cm" fo:margin-right="0.203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0.392cm" fo:margin-right="0.21cm" fo:text-indent="0cm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 style:list-style-name="WW8Num2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29" style:family="paragraph" style:parent-style-name="Standard" style:list-style-name="WW8Num7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0" style:family="paragraph" style:parent-style-name="Standard" style:list-style-name="WW8Num3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1" style:family="paragraph" style:parent-style-name="Standard" style:list-style-name="WW8Num6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2" style:family="paragraph" style:parent-style-name="Standard" style:list-style-name="WW8Num4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3" style:family="paragraph" style:parent-style-name="Standard">
      <style:paragraph-properties fo:margin-left="0.392cm" fo:margin-right="0.21cm" style:line-height-at-least="0.423cm" fo:text-align="start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8Num7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Heading_20_4">
      <style:paragraph-properties fo:margin-left="0.392cm" fo:margin-right="0.21cm" fo:text-indent="0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Table_20_Contents" style:list-style-name="WW8Num9">
      <style:paragraph-properties fo:margin-left="0.392cm" fo:margin-right="0.21cm" style:line-height-at-least="0.423cm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808080" style:font-name="Arial Narrow" fo:letter-spacing="0.035cm" fo:language="fr" fo:country="FR" fo:font-style="italic" style:font-style-asian="italic" style:font-name-complex="Zurich Lt BT1" style:font-style-complex="italic" style:font-weight-complex="bold"/>
    </style:style>
    <style:style style:name="T2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bold"/>
    </style:style>
    <style:style style:name="T3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normal"/>
    </style:style>
    <style:style style:name="T4" style:family="text">
      <style:text-properties fo:color="#808080" style:font-name="Arial Narrow" fo:font-size="8.5pt" fo:letter-spacing="0.035cm" fo:font-weight="normal" style:font-size-asian="8.5pt" style:font-weight-asian="normal" style:font-name-complex="Zurich Lt BT1" style:font-size-complex="8.5pt" style:font-weight-complex="normal"/>
    </style:style>
    <style:style style:name="T5" style:family="text">
      <style:text-properties fo:color="#808080" style:font-name="Arial Narrow" fo:font-size="8.5pt" fo:letter-spacing="0.035cm" fo:language="en" fo:country="US" style:font-size-asian="8.5pt" style:font-name-complex="Zurich Lt BT1" style:font-size-complex="8.5pt"/>
    </style:style>
    <style:style style:name="T6" style:family="text">
      <style:text-properties fo:color="#808080" style:font-name="Arial Narrow" fo:font-size="8.5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8.5pt" style:font-name-complex="Zurich Lt BT1" style:font-size-complex="8.5pt"/>
    </style:style>
    <style:style style:name="T7" style:family="text"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T8" style:family="text">
      <style:text-properties fo:font-weight="bold" style:font-weight-asian="bold" style:font-name-complex="Zurich Lt BT1" style:font-weight-complex="bold"/>
    </style:style>
    <style:style style:name="T9" style:family="text">
      <style:text-properties fo:font-weight="bold" style:font-weight-asian="bold" style:font-name-complex="Zurich Lt BT1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weight="normal" style:font-weight-asian="normal" style:font-name-complex="Zurich Lt BT1" style:font-weight-complex="normal"/>
    </style:style>
    <style:style style:name="T13" style:family="text">
      <style:text-properties fo:color="#000000" style:font-name="Verdana"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cm, 2.6cm, 1.499cm, 2.6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>AVVISO DI INDAGINE DI MERCATO PER RICERCA DI SOGGETTI QUALIFICATI PER L’EVENTUALE AFFIDAMENTO DEI SEGUENTI SERVIZI MEDIANTE PROCEDURA NEGOZIATA ATTRAVERSO PIATTAFORMA ARCA SINTEL (CRITERIO: MASSIMO RIBASSO – PROCEDURA COTTIMO FIDUCIARIO\RDO):</text:p>
      <text:p text:style-name="P15"/>
      <text:list xml:id="list7058981616895905950" text:style-name="WW8Num9">
        <text:list-item>
          <text:p text:style-name="P39">MANUTENZIONE DEGLI EDIFICI COMUNALI MEDIANTE OPERE DA FABBRO E SERRAMENTISTA <text:s text:c="2"/>TRIENNIO 2017/2020</text:p>
        </text:list-item>
      </text:list>
      <text:p text:style-name="P11"/>
      <text:p text:style-name="P10"/>
      <text:p text:style-name="P16"><text:tab/>Questo Ente intende ricercare soggetti qualificati interessati all’eventuale affidamento dei servizi in oggetto mediante l’avvio di una procedura negoziata a <text:s/>mezzo di cottimo fiduciario o richiesta di offerta (RDO) sulla piattaforma Arca Sintel, ai sensi dell’art. 36, comma 2, lettera b) e comma 6, dell'art. 35, comma 1, lettera c) e dell'art. 95, comma 3, lettera a) del <text:s/>Decreto Legislativo n. 50/2016.</text:p>
      <text:p text:style-name="P16"/>
      <text:p text:style-name="P18">Servizi <text:s text:c="2"/>oggetto <text:s text:c="2"/>di <text:s text:c="2"/>affidamento <text:s/>e relativi <text:s text:c="2"/>importi:</text:p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3">SERVIZI</text:p>
          </table:table-cell>
          <table:table-cell table:style-name="Tabella2.A1" office:value-type="string">
            <text:p text:style-name="P22">Cod.CPV</text:p>
          </table:table-cell>
          <table:table-cell table:style-name="Tabella2.A1" office:value-type="string">
            <text:p text:style-name="P14">Imp. B.A.</text:p>
          </table:table-cell>
          <table:table-cell table:style-name="Tabella2.A1" office:value-type="string">
            <text:p text:style-name="P23">IVA</text:p>
          </table:table-cell>
          <table:table-cell table:style-name="Tabella2.A1" office:value-type="string">
            <text:p text:style-name="P24">RUP</text:p>
          </table:table-cell>
          <table:table-cell table:style-name="Tabella2.F1" office:value-type="string">
            <text:p text:style-name="P1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8">FABBRO E SERRAMENTISTA</text:p>
          </table:table-cell>
          <table:table-cell table:style-name="Tabella3.A1" office:value-type="string">
            <text:p text:style-name="P25">98395000-8</text:p>
          </table:table-cell>
          <table:table-cell table:style-name="Tabella3.C1" office:value-type="currency" office:currency="EUR" office:value="90639">
            <text:p text:style-name="P26">€ 90.639,00</text:p>
          </table:table-cell>
          <table:table-cell table:style-name="Tabella3.C1" office:value-type="currency" office:currency="EUR" office:value="19940">
            <text:p text:style-name="P26">€ 19.940,00</text:p>
          </table:table-cell>
          <table:table-cell table:style-name="Tabella3.E1" office:value-type="string">
            <text:p text:style-name="P25">Picozzi</text:p>
          </table:table-cell>
        </table:table-row>
        <table:table-row table:style-name="Tabella3.2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E2" office:value-type="string">
            <text:p text:style-name="P25"/>
          </table:table-cell>
        </table:table-row>
      </table:table>
      <text:p text:style-name="P18"/>
      <text:h text:style-name="P37" text:outline-level="4">Requisiti <text:s text:c="2"/>per <text:s text:c="2"/>la <text:s text:c="2"/>partecipazione</text:h>
      <text:p text:style-name="P18"/>
      <text:p text:style-name="P19"><text:tab/><text:span text:style-name="T13">Ai fini della partecipazione alle indagini di mercato in oggetto, fermo restando il necessario possesso dei requisiti di carattere generali e di idoneità professionale desumibili dagli artt. 80 e 83 del Decreto Legislativo 50/2016 - le cui dichiarazioni sono rilasciate necessariamente dalle imprese ai fini dell’abilitazione al portale Arca Sintel, gli operatori interessati devono possedere i seguenti requisiti alla data di scadenza per l’invio della candidatura di cui al presente avviso:</text:span></text:p>
      <text:p text:style-name="P16"/>
      <text:list xml:id="list5713015526815616747" text:style-name="WW8Num2">
        <text:list-item>
          <text:p text:style-name="P28">Iscrizione al Portale Arca Sintel e <text:span text:style-name="T14">QUALIFICAZIONE</text:span> <text:s/>per il Comune di Limbiate (MB) per i codici ATECO / CPV riportati nel paragrafo “<text:span text:style-name="T14">Servizi <text:s text:c="2"/>oggetto <text:s text:c="2"/>di <text:s text:c="2"/>affidamento <text:s/>– <text:s/>importi <text:s/>– <text:s/>tempistica:”</text:span></text:p>
        </text:list-item>
      </text:list>
      <text:p text:style-name="P16"/>
      <text:list xml:id="list30196349" text:continue-numbering="true" text:style-name="WW8Num2">
        <text:list-item>
          <text:p text:style-name="P28">Iscrizione alla C.C.I.A.A. territorialmente competente con soggetto sociale comprendente i servizi oggetto di gara;</text:p>
        </text:list-item>
      </text:list>
      <text:p text:style-name="P16"/>
      <text:list xml:id="list30197433" text:continue-numbering="true" text:style-name="WW8Num2">
        <text:list-header>
          <text:p text:style-name="P28"/>
        </text:list-header>
      </text:list>
      <text:p text:style-name="P16"/>
      <text:p text:style-name="P16"><text:tab/>Il requisito di cui sopra dovranno essere dichiarati in sede di manifestazione di interesse nei singoli moduli di adesione allegati mediante dichiarazione sostitutiva di atto di notorietà resa ai <text:s/>sensi del D.P.R. n. 445/2000.</text:p>
      <text:p text:style-name="P16"/>
      <text:p text:style-name="P16"><text:tab/><text:span text:style-name="T10">I soggetti interessati a partecipare alle indagini di cui all’oggetto, potranno inviare la propria disponibilità entro e non oltre </text:span></text:p>
      <text:p text:style-name="P33"><text:soft-page-break/>le ore 12:00 del giorno 25/07/2017 al seguente indirizzo PEC: comune.limbiate@pec.regione.lombardia.it.</text:p>
      <text:p text:style-name="P16"/>
      <text:p text:style-name="P16"><text:tab/>La consegna della manifestazione di interesse può essere effettuata, con libertà di mezzi, negli orari di apertura al pubblico dell’Ufficio Polifunzionale del Comune di Limbiate MB</text:p>
      <text:p text:style-name="P16"/>
      <text:p text:style-name="P16"><text:tab/>Le manifestazioni di interesse devono riportare le generalità complete del mittente e la dicitura del servizio di riferimento ovvero:</text:p>
      <text:p text:style-name="P16"/>
      <text:list xml:id="list3262453029216183157" text:style-name="WW8Num7">
        <text:list-item>
          <text:p text:style-name="P35">INDAGINE DI MERCATO PER MANUTENZIONE DEGLI EDIFICI COMUNALI MEDIANTE OPERE DA FABBRO E SERRAMENTISTA.</text:p>
          <text:p text:style-name="P29"/>
        </text:list-item>
      </text:list>
      <text:p text:style-name="P16"><text:tab/>Non è necessario che le manifestazioni di interesse siano chiuse in una busta sigillata.</text:p>
      <text:p text:style-name="P16"/>
      <text:p text:style-name="P16"><text:tab/>La consegna delle manifestazioni di interesse è a rischio esclusivo del mittente ove, per qualsiasi motivo, non giunga a destinazione in tempo utile.</text:p>
      <text:p text:style-name="P16"/>
      <text:p text:style-name="P16"><text:tab/>Non farà fede la data del timbro postale di spedizione delle richieste di manifestazione di interesse e non si terrà conto di documentazione pervenuta dopo la scadenza precedentemente indicata.</text:p>
      <text:p text:style-name="P16"/>
      <text:p text:style-name="P16"><text:tab/>La presentazione delle manifestazioni di interesse è riservata ai soggetti di cui all’art. 45 del Decreto Legislativo 50/2016; è consentita la candidatura di operatori economici che intendono costituire un raggruppamento temporaneo.</text:p>
      <text:p text:style-name="P16"/>
      <text:p text:style-name="P16"><text:tab/>Non è consentito agli operatori economici presentare le manifestazioni di interesse in forma individuale e contemporaneamente quale componente di un raggruppamento o di un consorzio, ovvero quale componente di diversi raggruppamenti o consorzi, ovvero quale componente di un raggruppamento e di un consorzio.</text:p>
      <text:p text:style-name="P16"/>
      <text:p text:style-name="P16"><text:tab/>Non è consentito presentare le manifestazioni di interesse ad operatori economici che si trovano, l’uno rispetto all’altro, in una situazione di controllo di cui all’art. 2359 del Codice Civile o in una qualsiasi relazione, anche di fatto:</text:p>
      <text:p text:style-name="P16">il divieto opera se la situazione di controllo o la relazione comporta che le offerte sono imputabili ad un unico centro decisionale.</text:p>
      <text:p text:style-name="P16"/>
      <text:p text:style-name="P16"><text:tab/>Verranno invitati a presentare offerta in sede di procedura negoziata fino ad un massimo di n. 10 (dieci) operatori <text:s/>economici - se sussistono in tale numero aspiranti idonei - e si procederà con il metodo dell’estrazione a sorte se il numero degli aspiranti ritenuti idonei sarà maggiore di n. 10 (dieci).</text:p>
      <text:p text:style-name="P16"><text:tab/>Qualora gli operatori economici idonei siano in numero superiore a <text:s/>10 (dieci) si procederà all’estrazione, tramite sorteggio pubblico, di un numero di soggetti pari a dieci; si predisporrà, quindi, l’elenco finale dei soggetti che saranno invitati, in seconda fase, a procedura negoziata mediante cottimo fiduciario o richiesta di Offerta (RDO) a mezzo del portale Arca Sintel per l’affidamento dei servizi di cui sopra, attribuendo a ciascun sorteggiato il numero progressivo di estrazione. </text:p>
      <text:p text:style-name="P16">Delle suddette operazioni verrà redatto apposito verbale. </text:p>
      <text:p text:style-name="P16"><text:tab/></text:p>
      <text:p text:style-name="P16"/>
      <text:p text:style-name="P16"><text:tab/>Nel caso in cui il numero dei soggetti candidati risulti di poco superiore a quello massimo consentito (dieci), il Comune di Limbiate si riserva la facoltà di invitare tutti <text:soft-page-break/>gli operatori economici, in ogni caso in numero non superiore ad 12 (dodici), che abbiano presentato regolare istanza senza procedere al sorteggio.</text:p>
      <text:p text:style-name="P16"/>
      <text:p text:style-name="P16">Si definisce che <text:span text:style-name="T10">l’estrazione dei partecipanti <text:s/>avverrà in seduta pubblica <text:s/></text:span></text:p>
      <text:p text:style-name="P15"/>
      <text:p text:style-name="P17"><text:span text:style-name="T10">giovedì, <text:s/></text:span><text:span text:style-name="T11">27/07/2017 dalle ore 10;00 alle ore 10;30 </text:span></text:p>
      <text:p text:style-name="P15"/>
      <text:p text:style-name="P16"><text:span text:style-name="T10">(</text:span>decorsi i termini di pubblicazione del presente avviso) <text:s/>p<text:span text:style-name="T10">resso il Comune di Limbiate – Via Monte Bianco, 2 – 1° piano Ufficio LL. PP. E Patrimonio Immobiliare/sala riunioni. <text:s text:c="23"/></text:span></text:p>
      <text:p text:style-name="P16"/>
      <text:p text:style-name="P16">Questo avviso assolve la funzione di garantire pubblicità al procedimento e non ha alcuna finalità negoziale ma unicamente conoscitiva dell’assetto del mercato e, dunque, dell’esistenza di operatori economici interessati ad essere potenziali contraenti.</text:p>
      <text:p text:style-name="P16"/>
      <text:p text:style-name="P16"><text:tab/>La presentazione delle manifestazioni di interesse non è costitutiva di diritti in capo agli operatori economici e non vincola il Comune di Limbiate alla conclusione del procedimento potendo, questo, essere sospeso, revocato, annullato o reindetto - con adeguata motivazione - senza che agli operatori economici spetti alcuna forma di indennizzo.</text:p>
      <text:p text:style-name="P16"/>
      <text:p text:style-name="P16"><text:tab/>I dati raccolti sono finalizzati esclusivamente all’istruttoria del procedimento in oggetto e potranno essere trattati con strumenti manuali, informatici e telematici idonei a garantire la sicurezza e la riservatezza delle informazioni. </text:p>
      <text:p text:style-name="P16"><text:tab/>Il conferimento dei dati richiesti ha natura obbligatoria.</text:p>
      <text:p text:style-name="P16"/>
      <text:p text:style-name="P16"/>
      <text:p text:style-name="P19"><text:span text:style-name="T13"><text:tab/>Richieste di informazioni possono essere inviate al seguente indirizzo mail: <text:s/></text:span><text:a xlink:type="simple" xlink:href="mailto:settore.tecnico@comune.limbiate.mb.it"><text:span text:style-name="Internet_20_link"><text:span text:style-name="T13">settore.tecnico@comune.limbiate.mb.it</text:span></text:span></text:a><text:span text:style-name="T13"> o contattando i seguenti numeri telefonici: 02/99097.342 (tecnico Geom. F. Picozzi)</text:span></text:p>
      <text:p text:style-name="P19"><text:span text:style-name="T13">02/99097.307/330/362 (segreteria tecnica).</text:span></text:p>
      <text:p text:style-name="P16"/>
      <text:p text:style-name="P16"><text:tab/>Il presente avviso viene affisso per 14 gg giorni all’Albo Pretorio on line e sul sito internet del Comune di Limbiate.</text:p>
      <text:p text:style-name="P16"/>
      <text:p text:style-name="P16"/>
      <text:p text:style-name="P16">Limbiate, li 11 luglio 2017</text:p>
      <text:p text:style-name="P16"/>
      <text:p text:style-name="P16"/>
      <text:p text:style-name="P16">Il Responsabile <text:s/>del Procedimento: <text:s text:c="2"/>Geom. F.Picozzi<text:tab/><text:tab/><text:tab/><text:tab/><text:tab/> <text:s text:c="5"/></text:p>
      <text:p text:style-name="P16"/>
      <text:p text:style-name="P16"/>
      <text:p text:style-name="P16">Visto: Il Responsabile del Servizio LL.PP.</text:p>
      <text:p text:style-name="P16"><text:s text:c="17"/>e Patrimonio Immobiliare</text:p>
      <text:p text:style-name="P16"><text:s text:c="21"/>geom. Ivan Cadei</text:p>
      <text:p text:style-name="P16"/>
      <text:p text:style-name="P16"/>
      <text:p text:style-name="P21"/>
      <text:p text:style-name="P16">AVVISO DI INDAGINE DI MERCATO PER RICERCA DI SOGGETTI QUALIFICATI PER </text:p>
      <text:p text:style-name="P16"><text:span text:style-name="T10">L’EVENTUALE AFFIDAMENTO LAVORI DI MANUTENZIONE DA FABBRO E SERRAMENTISTA</text:span><text:span text:style-name="T14"> TRIENNIO 2017/20 </text:span><text:span text:style-name="T10">MEDIANTE PROCEDURA NEGOZIATA ATTRAVERSO COTTIMO FIDUCIARIO O RICHIESTA DI OFFERTA (RDO) </text:span></text:p>
      <text:p text:style-name="P16">SULLA PIATTAFORMA ARCA SINTEL.</text:p>
      <text:p text:style-name="P16"/>
      <text:p text:style-name="P16"/>
      <text:p text:style-name="P16">Il sottoscritto……………………………………………………………………………..</text:p>
      <text:p text:style-name="P16"/>
      <text:p text:style-name="P16">Nato a ………………………………………………….. il ……………………………..</text:p>
      <text:p text:style-name="P16"/>
      <text:p text:style-name="P16">Residente nel Comune di …………………………………… Prov. ……………….</text:p>
      <text:p text:style-name="P16"/>
      <text:p text:style-name="P16">Via/Piazza………………………………………………………… n. …………………</text:p>
      <text:p text:style-name="P16"/>
      <text:p text:style-name="P16">In qualità di ……………………………………………………………………………..</text:p>
      <text:p text:style-name="P16"/>
      <text:p text:style-name="P16">Autorizzato a rappresentare legalmente la ………………………………………</text:p>
      <text:p text:style-name="P16"/>
      <text:p text:style-name="P16">con sede in …………………………………… Cap. ………….. Prov. ……………</text:p>
      <text:p text:style-name="P16"/>
      <text:p text:style-name="P16">Via/Piazza ……………………………………………………………………………...</text:p>
      <text:p text:style-name="P16"/>
      <text:p text:style-name="P16">Cod. Fisc. ………………………………………...P. Iva …………………………….</text:p>
      <text:p text:style-name="P16"/>
      <text:p text:style-name="P16">Tel. ……………………… fax ……………………… e-mail………………………..</text:p>
      <text:p text:style-name="P16"/>
      <text:p text:style-name="P16"/>
      <text:p text:style-name="P16"><text:tab/><text:tab/><text:tab/><text:tab/><text:tab/>C H I E D E</text:p>
      <text:p text:style-name="P16"/>
      <text:p text:style-name="P16">di partecipare alla selezione per invito a procedura negoziata per l’affidamento lavori di Manutenzione da fabbro e serramentista <text:s/>Anni 2017/20 del Comune di Limbiate:</text:p>
      <text:p text:style-name="P16"/>
      <text:list xml:id="list969854942042035993" text:style-name="WW8Num3">
        <text:list-item>
          <text:p text:style-name="P30">come soggetto singolo</text:p>
        </text:list-item>
      </text:list>
      <text:p text:style-name="P16"/>
      <text:list xml:id="list30224128" text:continue-numbering="true" text:style-name="WW8Num3">
        <text:list-item>
          <text:p text:style-name="P30">come capogruppo del raggruppamento temporaneo, con </text:p>
        </text:list-item>
      </text:list>
      <text:p text:style-name="P16"/>
      <text:p text:style-name="P16"><text:s text:c="9"/>……………………………………………………………………………………….</text:p>
      <text:p text:style-name="P16"/>
      <text:list xml:id="list6829119550635404186" text:style-name="WW8Num6">
        <text:list-item>
          <text:p text:style-name="P31">come mandante del raggruppamento temporaneo di imprese, con </text:p>
        </text:list-item>
      </text:list>
      <text:p text:style-name="P16"/>
      <text:p text:style-name="P16"><text:s text:c="10"/>………………………………………………………………………………………</text:p>
      <text:p text:style-name="P16"/>
      <text:list xml:id="list30215222" text:continue-numbering="true" text:style-name="WW8Num6">
        <text:list-item>
          <text:p text:style-name="P31">come Consorzio ordinario di Cooperative Sociali di tipo B ……………</text:p>
        </text:list-item>
      </text:list>
      <text:p text:style-name="P16"/>
      <text:list xml:id="list30217140" text:continue-numbering="true" text:style-name="WW8Num6">
        <text:list-item>
          <text:p text:style-name="P31">altro ……………………………………………………………………………….</text:p>
        </text:list-item>
      </text:list>
      <text:p text:style-name="P16"/>
      <text:p text:style-name="P16">………………………………………………………………………………………</text:p>
      <text:p text:style-name="P16"/>
      <text:p text:style-name="P16">D <text:s/>I C H <text:s/>I A R A</text:p>
      <text:p text:style-name="P16"/>
      <text:list xml:id="list6841826029986392882" text:style-name="WW8Num4">
        <text:list-item>
          <text:p text:style-name="P32">di essere iscritto al portale Arca Sintel e qualificato per il Comune di Limbiate per un <text:s/>codice ATECO compatibile …………………………….;</text:p>
        </text:list-item>
      </text:list>
      <text:p text:style-name="P16"/>
      <text:list xml:id="list30194775" text:continue-numbering="true" text:style-name="WW8Num4">
        <text:list-item>
          <text:p text:style-name="P32"><text:soft-page-break/>di essere iscritto alla C.C.I.A.A. territorialmente competente con oggetto sociale comprendente i servizi oggetto della gara;</text:p>
        </text:list-item>
      </text:list>
      <text:p text:style-name="P16"/>
      <text:list xml:id="list30207949" text:continue-numbering="true" text:style-name="WW8Num4">
        <text:list-item>
          <text:p text:style-name="P32">di avere avuto, con buon esito, la gestione in concessione nel triennio 2015/17 di servizi identici a quelli posti in gara .</text:p>
        </text:list-item>
      </text:list>
      <text:p text:style-name="P16"/>
      <text:list xml:id="list30199100" text:continue-numbering="true" text:style-name="WW8Num4">
        <text:list-item>
          <text:p text:style-name="P32">di essere in grado di presentare una dichiarazione bancaria quale referenza rilasciata in originale da Istituti Bancari o intermediari autorizzati ai sensi del Decreto Legislativo 1° Settembre 1993 n. 385, da cui risulti l’affidabilità dell’Impresa partecipante, anche in relazione alle proprie capacità economiche e finanziarie;</text:p>
        </text:list-item>
      </text:list>
      <text:p text:style-name="P16"/>
      <text:list xml:id="list30215592" text:continue-numbering="true" text:style-name="WW8Num4">
        <text:list-item>
          <text:p text:style-name="P32">di possedere i requisiti di carattere generale e di idoneità professionale di cui agli artt. 80 e 83 del Decreto Legislativo 50/2016;</text:p>
        </text:list-item>
      </text:list>
      <text:p text:style-name="P16"/>
      <text:list xml:id="list30196138" text:continue-numbering="true" text:style-name="WW8Num4">
        <text:list-item>
          <text:p text:style-name="P32">di essere in possesso o avere la disponibilità delle attrezzature tecniche, dei materiali e dell’equipaggiamento tecnico per eseguire il servizio;</text:p>
        </text:list-item>
      </text:list>
      <text:p text:style-name="P16"/>
      <text:list xml:id="list30214020" text:continue-numbering="true" text:style-name="WW8Num4">
        <text:list-item>
          <text:p text:style-name="P32">altro ………………………………………………………………………………..</text:p>
        </text:list-item>
      </text:list>
      <text:p text:style-name="P16"/>
      <text:p text:style-name="P16">………………………………………………………………………………………</text:p>
      <text:p text:style-name="P16"/>
      <text:p text:style-name="P16">Luogo e data ……………………………</text:p>
      <text:p text:style-name="P16"/>
      <text:p text:style-name="P16"><text:s text:c="53"/><text:tab/><text:tab/><text:tab/><text:tab/><text:tab/>-----------------------------------------</text:p>
      <text:p text:style-name="P16"><text:tab/><text:tab/><text:tab/><text:tab/><text:tab/><text:tab/><text:tab/> <text:s text:c="3"/><text:tab/><text:tab/><text:tab/>Timbro e Firma</text:p>
      <text:p text:style-name="P16"/>
      <text:p text:style-name="P16">Allegare fotocopia del documento di identità del sottoscrittore in corso di validità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Zurich Lt BT1" svg:font-family="'Zurich Lt BT'" style:font-family-generic="swiss" style:font-pitch="variable"/>
    <style:font-face style:name="Zurich Lt BT" svg:font-family="'Zurich Lt BT', 'Arial Narrow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588cm" fo:margin-right="0cm" fo:margin-top="0cm" fo:margin-bottom="0cm" fo:text-align="justify" style:justify-single-word="false" fo:text-indent="-1.588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8.742cm" fo:margin-right="0cm" fo:margin-top="0cm" fo:margin-bottom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0cm" fo:margin-right="1.125cm" fo:margin-top="0cm" fo:margin-bottom="0cm" fo:text-align="justify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size-complex="10pt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Testo_20_del_20_blocco1" style:display-name="Testo del blocco1" style:family="paragraph" style:parent-style-name="Standard">
      <style:paragraph-properties fo:margin="100%" fo:margin-left="0.953cm" fo:margin-right="1.125cm" fo:margin-top="0cm" fo:margin-bottom="0cm" fo:text-align="justify" style:justify-single-word="false" fo:text-indent="0cm" style:auto-text-indent="false">
        <style:tab-stops>
          <style:tab-stop style:position="2.858cm"/>
          <style:tab-stop style:position="3.8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-0.021cm" style:auto-text-indent="false">
        <style:tab-stops>
          <style:tab-stop style:position="1.905cm"/>
          <style:tab-stop style:position="3.493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3.175cm" fo:margin-right="0cm" fo:margin-top="0cm" fo:margin-bottom="0cm" fo:text-indent="-2.223cm" style:auto-text-indent="false">
        <style:tab-stops>
          <style:tab-stop style:position="10.16cm"/>
        </style:tab-stops>
      </style:paragraph-properties>
    </style:style>
    <style:style style:name="mondue" style:family="paragraph" style:parent-style-name="Standard">
      <style:paragraph-properties fo:text-align="justify" style:justify-single-word="false"/>
      <style:text-properties style:font-name="Univers (W1)" fo:letter-spacing="0.018cm" style:font-name-complex="Univers (W1)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Univers (W1)" style:font-size-complex="8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fa" style:country-complex="IR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style:use-window-font-color="true" style:font-name="Monotype Sorts" style:font-name-complex="Arial Narrow"/>
    </style:style>
    <style:style style:name="WW8Num13z0" style:family="text">
      <style:text-properties style:use-window-font-color="true" style:font-name="Monotype Sorts" style:font-name-complex="Monotype Sort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use-window-font-color="true" style:font-name="Monotype Sorts" style:font-name-complex="Arial Narrow"/>
    </style:style>
    <style:style style:name="WW8Num19z0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6z0" style:family="text">
      <style:text-properties style:font-name="Wingdings" fo:font-size="8pt" style:font-size-asian="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3cm" fo:margin-right="0.476cm" style:line-height-at-least="0.353cm" fo:text-align="end" style:justify-single-word="false" fo:orphans="2" fo:widows="2" fo:hyphenation-ladder-count="no-limit" fo:text-indent="0cm" style:auto-text-indent="false" style:writing-mode="lr-tb">
        <style:tab-stops>
          <style:tab-stop style:position="2.124cm"/>
          <style:tab-stop style:position="8.001cm"/>
        </style:tab-stops>
      </style:paragraph-properties>
      <style:text-properties fo:font-size="8.5pt" fo:font-weight="bold" style:font-size-asian="8.5pt" style:font-weight-asian="bold" style:font-size-complex="8.5pt" fo:hyphenate="false" fo:hyphenation-remain-char-count="2" fo:hyphenation-push-char-count="2"/>
    </style:style>
    <style:style style:name="MP2" style:family="paragraph" style:parent-style-name="Header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3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" style:font-size-complex="8.5pt" style:font-style-complex="italic"/>
    </style:style>
    <style:style style:name="MP4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MP5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1" style:font-size-complex="8.5pt" style:font-style-complex="italic"/>
    </style:style>
    <style:style style:name="MP8" style:family="paragraph" style:parent-style-name="Header">
      <style:paragraph-properties fo:margin-left="5.752cm" fo:margin-right="0cm" fo:text-indent="0.767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4pt" fo:font-weight="bold" style:font-size-asian="14pt" style:font-weight-asian="bold" style:font-name-complex="Zurich Lt BT"/>
    </style:style>
    <style:style style:name="MP9" style:family="paragraph" style:parent-style-name="Header" style:master-page-name="">
      <style:paragraph-properties fo:margin-left="6.555cm" fo:margin-right="0cm" fo:orphans="2" fo:widows="2" fo:hyphenation-ladder-count="no-limit" fo:text-indent="0cm" style:auto-text-indent="false" style:page-number="auto" style:writing-mode="lr-tb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 fo:hyphenate="false" fo:hyphenation-remain-char-count="2" fo:hyphenation-push-char-count="2"/>
    </style:style>
    <style:style style:name="MT1" style:family="text">
      <style:text-properties fo:color="#808080" style:font-name="Arial Narrow" fo:letter-spacing="0.035cm" fo:language="fr" fo:country="FR" fo:font-style="italic" style:font-style-asian="italic" style:font-name-complex="Zurich Lt BT1" style:font-style-complex="italic" style:font-weight-complex="bold"/>
    </style:style>
    <style:style style:name="MT2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bold"/>
    </style:style>
    <style:style style:name="MT3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normal"/>
    </style:style>
    <style:style style:name="MT4" style:family="text">
      <style:text-properties fo:color="#808080" style:font-name="Arial Narrow" fo:font-size="8.5pt" fo:letter-spacing="0.035cm" fo:font-weight="normal" style:font-size-asian="8.5pt" style:font-weight-asian="normal" style:font-name-complex="Zurich Lt BT1" style:font-size-complex="8.5pt" style:font-weight-complex="normal"/>
    </style:style>
    <style:style style:name="MT5" style:family="text">
      <style:text-properties fo:color="#808080" style:font-name="Arial Narrow" fo:font-size="8.5pt" fo:letter-spacing="0.035cm" fo:language="en" fo:country="US" style:font-size-asian="8.5pt" style:font-name-complex="Zurich Lt BT1" style:font-size-complex="8.5pt"/>
    </style:style>
    <style:style style:name="MT6" style:family="text">
      <style:text-properties fo:color="#808080" style:font-name="Arial Narrow" fo:font-size="8.5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8.5pt" style:font-name-complex="Zurich Lt BT1" style:font-size-complex="8.5pt"/>
    </style:style>
    <style:style style:name="MT7" style:family="text"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MT8" style:family="text">
      <style:text-properties fo:font-weight="bold" style:font-weight-asian="bold" style:font-name-complex="Zurich Lt BT1" style:font-weight-complex="bold"/>
    </style:style>
    <style:style style:name="MT9" style:family="text">
      <style:text-properties fo:font-weight="bold" style:font-weight-asian="bold" style:font-name-complex="Zurich Lt BT1" style:font-weight-complex="normal"/>
    </style:style>
    <style:style style:name="MT10" style:family="text">
      <style:text-properties fo:font-weight="normal" style:font-weight-asian="normal" style:font-name-complex="Zurich Lt BT1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cm, 2.6cm, 1.499cm, 2.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cm" fo:margin-left="0cm" fo:margin-right="0cm" fo:margin-bottom="4.436cm" style:dynamic-spacing="true"/>
      </style:header-style>
      <style:footer-style>
        <style:header-footer-properties fo:min-height="2.45cm" fo:margin-left="0cm" fo:margin-right="0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1.55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04cm" fo:margin-left="0cm" fo:margin-right="0cm" fo:margin-bottom="0cm"/>
      </style:header-style>
      <style:footer-style>
        <style:header-footer-properties svg:height="2.214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>SETTORE TERRITORIO</text:span></text:span></text:p>
        <text:p text:style-name="MP2"/>
      </style:header>
      <style:footer>
        <text:p text:style-name="MP3"><text:span text:style-name="Car._20_predefinito_20_paragrafo"><text:span text:style-name="MT2">SETTORE TERRITORIO</text:span></text:span><text:span text:style-name="Car._20_predefinito_20_paragrafo"><text:span text:style-name="MT3"> – </text:span></text:span><text:span text:style-name="Car._20_predefinito_20_paragrafo"><text:span text:style-name="MT4">Lavori pubblici</text:span></text:span></text:p>
        <text:p text:style-name="MP4"><text:span text:style-name="Car._20_predefinito_20_paragrafo"><text:span text:style-name="MT5">tel 0299097.307/330/362/646 – settore.tecnico</text:span></text:span><text:span text:style-name="Car._20_predefinito_20_paragrafo"><text:span text:style-name="MT6">@comune.limbiate.mb.it</text:span></text:span></text:p>
        <text:p text:style-name="MP5">Via Monte Bianco, 2 - 20812 Limbiate (MB)</text:p>
        <text:p text:style-name="MP6"><text:span text:style-name="Car._20_predefinito_20_paragrafo"><text:span text:style-name="MT7">tel 0299097.1 - fax 0299097641 - PEC:</text:span></text:span><text:a xlink:type="simple" xlink:href="mailto:comune.limbiate@pec.regione.lombardia.it" office:target-frame-name="_top" xlink:show="replace" text:style-name="Internet_20_link" text:visited-style-name="Visited_20_Internet_20_Link"><text:span text:style-name="Internet_20_link"><text:span text:style-name="MT7">comune.limbiate@pec.regione.lombardia.it</text:span></text:span></text:a></text:p>
        <text:p text:style-name="MP7">www.comune.limbiate.mb.it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paragraph" svg:x="-0.005cm" svg:y="0.252cm" svg:width="2.02cm" svg:height="2.499cm" draw:z-index="0"><draw:image xlink:href="Pictures/10000000000003B1000002C53A3FD322.jpg" xlink:type="simple" xlink:show="embed" xlink:actuate="onLoad"/>
     </draw:frame></text:p>
        <text:p text:style-name="Header"/>
        <text:p text:style-name="MP8">C O M U N E <text:s text:c="2"/>DI <text:s text:c="2"/>L I M B I A T E</text:p>
        <text:p text:style-name="MP9">P r o v i n c i a <text:s text:c="2"/>d i <text:s text:c="2"/>M o n z a <text:s text:c="2"/>e <text:s text:c="2"/>B r i a n z a</text:p>
        <text:p text:style-name="MP2"/>
        <text:p text:style-name="MP2"/>
      </style:header>
      <style:footer>
        <text:p text:style-name="MP3"><text:span text:style-name="Car._20_predefinito_20_paragrafo"><text:span text:style-name="MT8">SETTORE TERRITORIO</text:span></text:span><text:span text:style-name="Car._20_predefinito_20_paragrafo"><text:span text:style-name="MT9"> – </text:span></text:span><text:span text:style-name="Car._20_predefinito_20_paragrafo"><text:span text:style-name="MT10">Lavori pubblici</text:span></text:span></text:p>
        <text:p text:style-name="MP4"><text:span text:style-name="Car._20_predefinito_20_paragrafo"><text:span text:style-name="MT5">tel 0299097.307/330/362/646 – settore.tecnico</text:span></text:span><text:span text:style-name="Car._20_predefinito_20_paragrafo"><text:span text:style-name="MT6">@comune.limbiate.mb.it</text:span></text:span></text:p>
        <text:p text:style-name="MP5">Via Monte Bianco, 2 - 20812 Limbiate (MB)</text:p>
        <text:p text:style-name="MP6"><text:span text:style-name="Car._20_predefinito_20_paragrafo"><text:span text:style-name="MT7">tel 0299097.1 - fax 0299097641 - PEC:</text:span></text:span><text:a xlink:type="simple" xlink:href="mailto:comune.limbiate@pec.regione.lombardia.it" office:target-frame-name="_top" xlink:show="replace" text:style-name="Internet_20_link" text:visited-style-name="Visited_20_Internet_20_Link"><text:span text:style-name="Internet_20_link"><text:span text:style-name="MT7">comune.limbiate@pec.regione.lombardia.it</text:span></text:span></text:a></text:p>
        <text:p text:style-name="MP7">www.comune.limbiate.mb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</dc:title>
    <meta:initial-creator>admin</meta:initial-creator>
    <meta:creation-date>2016-08-10T14:34:00</meta:creation-date>
    <dc:date>2017-07-11T10:02:39.82</dc:date>
    <meta:print-date>2017-06-19T10:04:58.33</meta:print-date>
    <meta:editing-cycles>46</meta:editing-cycles>
    <meta:editing-duration>P2171DT11H45M54S</meta:editing-duration>
    <meta:generator>OpenOffice.org/3.4.1$Win32 OpenOffice.org_project/341m1$Build-9593</meta:generator>
    <meta:document-statistic meta:table-count="2" meta:image-count="1" meta:object-count="0" meta:page-count="5" meta:paragraph-count="100" meta:word-count="1415" meta:character-count="10154"/>
  </office:meta>
</office:document-meta>
</file>